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9" style:family="paragraph" style:parent-style-name="COMUNI">
      <style:text-properties style:font-name="Ubuntu1" fo:font-size="13pt" style:font-size-asian="13pt" style:font-size-complex="13pt"/>
    </style:style>
    <style:style style:name="P10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P11" style:family="paragraph" style:parent-style-name="COMUNI" style:list-style-name="L1">
      <style:paragraph-properties fo:margin-left="2.566cm" fo:margin-right="0cm" fo:text-indent="-0.026cm" style:auto-text-indent="false">
        <style:tab-stops>
          <style:tab-stop style:position="1.138cm"/>
          <style:tab-stop style:position="1.296cm"/>
        </style:tab-stops>
      </style:paragraph-properties>
      <style:text-properties style:font-name="Ubuntu1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Verdana" style:font-size-complex="11pt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8" style:family="text">
      <style:text-properties style:font-name="Ubuntu1" fo:font-size="13pt" style:font-size-asian="13pt" style:font-name-complex="Arial" style:font-size-complex="13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SANTA FE</text:span><text:span text:style-name="T8">, 28 de <text:s/>febrer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26894 DB</text:span><text:span text:style-name="T1">)</text:span>, cuyo texto a continuación se transcribe:</text:p>
      <text:p text:style-name="P1"/>
      <text:p text:style-name="P1"/>
      <text:p text:style-name="P8"><text:span text:style-name="T5">“</text:span><text:span text:style-name="T10">La Cámara de Diputados vería con agrado que el Poder Ejecutivo, gestione ante el Gobierno Nacional, para que a través del organismo correspondiente, informe lo siguiente:</text:span></text:p>
      <text:p text:style-name="P10"/>
      <text:p text:style-name="P9"><text:span text:style-name="T2">a)</text:span><text:span text:style-name="T9"> Cuál es</text:span><text:span text:style-name="T2"> </text:span>el estado de avance del Proyecto de Avenida Circunvalación Ruta Nacional Nº 11, Km. 788 – 792, tramo (Reconquista-Avellaneda), departamento General Obligado;</text:p>
      <text:p text:style-name="P9"><text:span text:style-name="T2">b)</text:span> Si se <text:span text:style-name="T9">realizó </text:span>el correspondiente Estudio de Impacto Ambiental (EIA) de la obra referida, especificando empresas contratistas y/o consultoras que participarán en el estudio y elaboración del mismo;</text:p>
      <text:p text:style-name="P9"><text:span text:style-name="T2">c)</text:span><text:span text:style-name="T9"> Si existen </text:span>otras opciones de trazas definitivas y/o alternativas; puntualizando criterios técnicos y económicos utilizados; </text:p>
      <text:list xml:id="list7643937631" text:style-name="L1">
        <text:list-item>
          <text:p text:style-name="P11">Si se han llevado a cabo Audiencias Públicas, con participación de las comunidades interesadas, entidades gubernamentales e intermedias; y,</text:p>
        </text:list-item>
      </text:list>
      <text:p text:style-name="P9"/>
      <text:p text:style-name="P9"/>
      <text:p text:style-name="P8"><text:soft-page-break/><text:span text:style-name="T3">e)</text:span><text:span text:style-name="T10"> Si han intervenido en su carácter de autoridades de aplicación la Secretaría de Medio Ambiente y Desarrollo Sustentable (Ministerio de Aguas, Servicios Públicos y Medio Ambiente) y el Ministerio de Obras Públicas y Vivienda de la provincia; en su caso, en que sentido se han expresado respecto de la traza este </text:span><text:span text:style-name="T11">.</text:span><text:span text:style-name="T6">”</text:span></text:p>
      <text:p text:style-name="P7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3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1</meta:editing-cycles>
    <meta:print-date>2013-03-05T10:13:42</meta:print-date>
    <dc:date>2013-03-05T10:13:49</dc:date>
    <meta:document-statistic meta:table-count="0" meta:image-count="2" meta:object-count="0" meta:page-count="2" meta:paragraph-count="13" meta:word-count="228" meta:character-count="1482" meta:non-whitespace-character-count="1259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